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2DF5C594BE526939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justify" style:justify-single-word="false"/>
      <style:text-properties style:font-name="Verdana" fo:font-size="11pt" officeooo:paragraph-rsid="000dae65" style:font-size-asian="11pt" style:font-size-complex="11pt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officeooo:rsid="000f6ef4" officeooo:paragraph-rsid="000f6ef4" style:font-size-asian="11pt" style:font-size-complex="11pt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fo:font-weight="bold" officeooo:rsid="0018d8e6" officeooo:paragraph-rsid="0018d8e6" style:font-size-asian="11pt" style:font-weight-asian="bold" style:font-size-complex="11pt" style:font-weight-complex="bold"/>
    </style:style>
    <style:style style:name="P6" style:family="paragraph" style:parent-style-name="EXPEDIENTE" style:master-page-name="Standard">
      <style:paragraph-properties fo:line-height="150%" fo:text-align="justify" style:justify-single-word="false" style:page-number="auto"/>
      <style:text-properties style:font-name="Verdana" fo:font-size="11pt" fo:font-weight="bold" officeooo:paragraph-rsid="000dae65" style:font-size-asian="11pt" style:font-weight-asian="bold" style:font-size-complex="11pt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officeooo:rsid="000c137d" officeooo:paragraph-rsid="000dae65" style:font-size-asian="11pt" style:font-size-complex="11pt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officeooo:rsid="001aa2f0" officeooo:paragraph-rsid="001aa2f0" style:font-size-asian="11pt" style:font-size-complex="11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officeooo:rsid="00091647"/>
    </style:style>
    <style:style style:name="T4" style:family="text">
      <style:text-properties officeooo:rsid="000ecd74"/>
    </style:style>
    <style:style style:name="T5" style:family="text">
      <style:text-properties officeooo:rsid="000f6ef4"/>
    </style:style>
    <style:style style:name="T6" style:family="text">
      <style:text-properties officeooo:rsid="0011e313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394d8" style:font-weight-asian="bold" style:font-weight-complex="bold"/>
    </style:style>
    <style:style style:name="T9" style:family="text">
      <style:text-properties fo:font-weight="bold" officeooo:rsid="00145d53" style:font-weight-asian="bold" style:font-weight-complex="bold"/>
    </style:style>
    <style:style style:name="T10" style:family="text">
      <style:text-properties fo:font-weight="bold" officeooo:rsid="0018d8e6" style:font-weight-asian="bold" style:font-weight-complex="bold"/>
    </style:style>
    <style:style style:name="T11" style:family="text">
      <style:text-properties officeooo:rsid="00145d53"/>
    </style:style>
    <style:style style:name="T12" style:family="text">
      <style:text-properties fo:font-weight="normal" officeooo:rsid="00145d53" style:font-weight-asian="normal" style:font-weight-complex="normal"/>
    </style:style>
    <style:style style:name="T13" style:family="text">
      <style:text-properties fo:font-weight="normal" officeooo:rsid="0018d8e6" style:font-weight-asian="normal" style:font-weight-complex="normal"/>
    </style:style>
    <style:style style:name="T14" style:family="text">
      <style:text-properties officeooo:rsid="0017866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<text:span text:style-name="T6">o</text:span>s y Diputad<text:span text:style-name="T6">a</text:span>s de Santa Fe:</text:p>
      <text:p text:style-name="P3">La Comisión de Educación, Ciencia, Tecnología e Innovación ha considerado el <text:span text:style-name="T7">Proyecto de Ley Nº </text:span><text:span text:style-name="T8">35121 – CD -BJS</text:span><text:span text:style-name="T5">, </text:span>de<text:span text:style-name="T4">l</text:span> diputad<text:span text:style-name="T3">o Eggimann</text:span>, por el cual <text:span text:style-name="T11">se crea en la ciudad de Venado Tuerto departamento General López, una Escuela de Educación Secundaria Orientada, dependiente del Ministerio de Educación de la Provincia</text:span>; y, por las razones expuestas en <text:span text:style-name="T14">los</text:span> fundamentos y las que podrá dar el miembro informante, <text:span text:style-name="T14">esta Comisión</text:span> aconseja la aprobación del siguiente texto <text:span text:style-name="T14">con modificaciones:</text:span></text:p>
      <text:p text:style-name="P5">PROYECTO DE COMUNICACIÓN</text:p>
      <text:p text:style-name="P4"><text:span text:style-name="T13">La Cámara de Diputados de la Provincia</text:span><text:span text:style-name="T9"> </text:span><text:span text:style-name="T13">vería con agrado que el Poder Ejecutivo, por intermedio del Ministerio de Educación, evalúe la posibilidad de crear una Escuela </text:span><text:span text:style-name="T12">de Educación Secundaria Orientada </text:span><text:span text:style-name="T13">en la ciudad de Venado Tuerto, Departamento General López</text:span><text:span text:style-name="T12">.</text:span></text:p>
      <text:p text:style-name="P7"><draw:frame draw:style-name="fr2" draw:name="Imagen2" text:anchor-type="paragraph" svg:x="13.601cm" svg:y="23.841cm" svg:width="2.071cm" svg:height="1.231cm" draw:z-index="1"><draw:image xlink:href="Pictures/1000000000000123000000AD2DF5C594BE526939.jpg" xlink:type="simple" xlink:show="embed" xlink:actuate="onLoad" loext:mime-type="image/jpeg"/></draw:frame><text:span text:style-name="T7">Sala de la Comisión, </text:span><text:span text:style-name="T10">10 de Octubre de 2018.</text:span></text:p>
      <text:p text:style-name="P8"><text:span text:style-name="T10">F</text:span><text:span text:style-name="T7">irmantes: Diputados Garibaldi, Boscarol, Del Frade, Giustiniani, Benas, Cinalli, Moyano y Simoncini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0-11T11:16:23.762045070</dc:date>
    <meta:print-date>2017-03-29T09:42:11.806000000</meta:print-date>
    <meta:editing-cycles>53</meta:editing-cycles>
    <meta:editing-duration>PT1H59M38S</meta:editing-duration>
    <meta:generator>LibreOffice/6.0.6.2$Linux_X86_64 LibreOffice_project/00m0$Build-2</meta:generator>
    <meta:document-statistic meta:table-count="0" meta:image-count="2" meta:object-count="0" meta:page-count="1" meta:paragraph-count="8" meta:word-count="161" meta:character-count="1091" meta:non-whitespace-character-count="907"/>
  </office:meta>
</office:document-meta>
</file>